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" svg:font-family="'CG Time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7.608cm" style:rel-column-width="26239*"/>
    </style:style>
    <style:style style:name="Tableau1.B" style:family="table-column">
      <style:table-column-properties style:column-width="11.393cm" style:rel-column-width="39296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padding="0.097cm" fo:border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 style:snap-to-layout-grid="false"/>
      <style:text-properties style:font-name="Times New Roman" fo:font-size="12pt" style:text-underline-style="none" fo:font-weight="bold" officeooo:rsid="00119613" officeooo:paragraph-rsid="0016f5c8" style:font-size-asian="12pt" style:font-weight-asian="bold" style:font-name-complex="Tahoma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0cf471" officeooo:paragraph-rsid="001a6a01" fo:background-color="#e6e6e6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0cf471" officeooo:paragraph-rsid="0019fbe3" fo:background-color="#e6e6e6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0cf471" officeooo:paragraph-rsid="0019fbe3" fo:background-color="#e6e6e6" style:font-size-asian="10pt" style:font-weight-asian="bold" style:font-name-complex="Times New Roman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Marianne" fo:font-size="10pt" fo:font-weight="bold" style:font-size-asian="10pt" style:font-weight-asian="bold" style:font-name-complex="Tahoma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Marianne" fo:font-size="10pt" style:text-underline-style="none" fo:font-weight="normal" officeooo:rsid="002070bf" officeooo:paragraph-rsid="000cf471" style:font-size-asian="10pt" style:font-weight-asian="normal" style:font-name-complex="Times New Roman" style:font-size-complex="10pt" style:font-weight-complex="normal"/>
    </style:style>
    <style:style style:name="P7" style:family="paragraph" style:parent-style-name="Corps_20_de_20_texte_20_2" style:list-style-name="L1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Marianne" fo:font-size="10pt" style:text-underline-style="none" fo:font-weight="normal" officeooo:paragraph-rsid="000cf471" style:font-size-asian="10pt" style:font-weight-asian="normal" style:font-name-complex="Times New Roman" style:font-size-complex="10pt" style:font-weight-complex="normal"/>
    </style:style>
    <style:style style:name="P8" style:family="paragraph" style:parent-style-name="Corps_20_de_20_texte_20_2" style:list-style-name="L1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Marianne" fo:font-size="10pt" style:text-underline-style="none" fo:font-weight="normal" officeooo:paragraph-rsid="000cf471" style:font-size-asian="10pt" style:font-weight-asian="normal" style:font-name-complex="Times New Roman" style:font-size-complex="10pt" style:font-weight-complex="normal"/>
    </style:style>
    <style:style style:name="P9" style:family="paragraph" style:parent-style-name="Corps_20_de_20_texte_20_2" style:list-style-name="L1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Marianne" fo:font-size="10pt" style:text-underline-style="none" fo:font-weight="normal" officeooo:paragraph-rsid="000cf471" style:font-size-asian="10pt" style:font-weight-asian="normal" style:font-name-complex="Times New Roman" style:font-size-complex="10pt" style:font-weight-complex="normal"/>
    </style:style>
    <style:style style:name="P10" style:family="paragraph" style:parent-style-name="Corps_20_de_20_texte_20_2" style:list-style-name="L1" style:master-page-name="">
      <loext:graphic-properties draw:fill="none"/>
      <style:paragraph-properties fo:margin-left="0cm" fo:margin-right="0cm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Marianne" fo:font-size="10pt" style:text-underline-style="none" fo:font-weight="normal" officeooo:rsid="002070bf" officeooo:paragraph-rsid="000cf471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-0.6cm" style:auto-text-indent="false" fo:background-color="transparent" style:writing-mode="lr-tb">
        <style:tab-stops/>
      </style:paragraph-properties>
      <style:text-properties style:font-name="Times New Roman" fo:font-size="12pt" style:text-underline-style="none" fo:font-weight="bold" officeooo:rsid="002070bf" officeooo:paragraph-rsid="000cf471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-0.6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Times New Roman" fo:font-size="12pt" style:text-underline-style="none" fo:font-weight="bold" officeooo:rsid="002070bf" officeooo:paragraph-rsid="000cf471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Times New Roman" fo:font-size="12pt" style:text-underline-style="none" fo:font-weight="bold" officeooo:rsid="002070bf" officeooo:paragraph-rsid="000cf471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Times New Roman" fo:font-size="12pt" style:text-underline-style="none" fo:font-weight="bold" officeooo:rsid="00119613" officeooo:paragraph-rsid="000cf471" style:font-size-asian="12pt" style:font-weight-asian="bold" style:font-name-complex="Tahoma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-0.6cm" style:auto-text-indent="false" fo:background-color="transparent" style:writing-mode="lr-tb">
        <style:tab-stops/>
      </style:paragraph-properties>
      <style:text-properties style:font-name="Times New Roman" fo:font-size="12pt" style:text-underline-style="none" fo:font-weight="normal" officeooo:rsid="001c09a7" officeooo:paragraph-rsid="000cf471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ff0000" loext:opacity="100%" style:font-name="Marianne" fo:font-size="10pt" style:text-underline-style="none" fo:font-weight="bold" officeooo:rsid="0019fbe3" officeooo:paragraph-rsid="0019fbe3" style:font-size-asian="10pt" style:font-weight-asian="bold" style:font-name-complex="Tahoma" style:font-size-complex="10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5983b0" loext:opacity="100%" style:font-name="Marianne" fo:font-size="10pt" style:text-underline-style="none" fo:font-weight="bold" officeooo:rsid="0019fbe3" officeooo:paragraph-rsid="0019fbe3" style:font-size-asian="10pt" style:font-weight-asian="bold" style:font-name-complex="Tahoma" style:font-size-complex="10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3465a4" loext:opacity="100%" style:font-name="Marianne" fo:font-size="10pt" style:text-underline-style="none" fo:font-weight="bold" officeooo:rsid="0019fbe3" officeooo:paragraph-rsid="0019fbe3" style:font-size-asian="10pt" style:font-weight-asian="bold" style:font-name-complex="Tahoma" style:font-size-complex="10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Marianne" fo:font-size="10pt" fo:font-weight="bold" officeooo:rsid="000bb01e" officeooo:paragraph-rsid="0018ef61" style:font-size-asian="10pt" style:font-weight-asian="bold" style:font-name-complex="Tahoma" style:font-size-complex="10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Marianne" fo:font-size="10pt" fo:font-weight="bold" officeooo:rsid="002b6695" officeooo:paragraph-rsid="000db65e" style:font-size-asian="10pt" style:font-weight-asian="bold" style:font-name-complex="Tahoma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Marianne" fo:font-size="10pt" fo:font-weight="bold" officeooo:rsid="001e7d32" officeooo:paragraph-rsid="000cf471" style:font-size-asian="10pt" style:font-weight-asian="bold" style:font-size-complex="10pt" style:font-weight-complex="bold"/>
    </style:style>
    <style:style style:name="P2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Marianne" fo:font-size="10pt" fo:font-weight="bold" officeooo:rsid="001e7d32" officeooo:paragraph-rsid="000cf471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Marianne" fo:font-size="10pt" fo:font-weight="bold" officeooo:rsid="002070bf" officeooo:paragraph-rsid="000cf471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Marianne" fo:font-size="10pt" fo:font-weight="bold" officeooo:rsid="002070bf" officeooo:paragraph-rsid="000db65e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Marianne" fo:font-size="10pt" fo:font-weight="bold" officeooo:rsid="002070bf" officeooo:paragraph-rsid="001a6a01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arianne" fo:font-size="10pt" style:text-underline-style="solid" style:text-underline-width="auto" style:text-underline-color="font-color" fo:font-weight="bold" officeooo:rsid="001e7d32" officeooo:paragraph-rsid="000cf471" style:font-size-asian="10pt" style:font-weight-asian="bold" style:font-name-complex="Tahoma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Marianne" fo:font-size="10pt" fo:font-weight="normal" officeooo:rsid="001e7d32" officeooo:paragraph-rsid="000db65e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Marianne" fo:font-size="10pt" fo:font-weight="normal" officeooo:rsid="001e7d32" officeooo:paragraph-rsid="000cf471" style:font-size-asian="10pt" style:font-weight-asian="normal" style:font-size-complex="10pt" style:font-weight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Marianne" fo:font-size="10pt" fo:font-weight="normal" officeooo:rsid="001e7d32" officeooo:paragraph-rsid="000cf471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Marianne" fo:font-size="10pt" fo:font-weight="normal" officeooo:rsid="000cf471" officeooo:paragraph-rsid="001a6a01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Marianne" fo:font-size="10pt" fo:font-weight="normal" officeooo:rsid="002070bf" officeooo:paragraph-rsid="000cf471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Marianne" fo:font-size="10pt" style:text-underline-style="none" fo:font-weight="bold" officeooo:rsid="002070bf" officeooo:paragraph-rsid="000cf471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Marianne" fo:font-size="10pt" style:text-underline-style="none" fo:font-weight="bold" officeooo:rsid="002070bf" officeooo:paragraph-rsid="000f5641" style:font-size-asian="10pt" style:font-weight-asian="bold" style:font-size-complex="10pt" style:font-weight-complex="bold"/>
    </style:style>
    <style:style style:name="P3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Marianne" fo:font-size="10pt" style:text-underline-style="none" fo:font-weight="bold" officeooo:rsid="002070bf" officeooo:paragraph-rsid="000cf471" style:font-size-asian="10pt" style:font-weight-asian="bold" style:font-name-complex="Times New Roman" style:font-size-complex="10pt" style:font-weight-complex="bold"/>
    </style:style>
    <style:style style:name="P3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text-indent="-0.6cm" style:auto-text-indent="false" fo:background-color="transparent" style:writing-mode="lr-tb">
        <style:tab-stops/>
      </style:paragraph-properties>
      <style:text-properties style:font-name="Marianne" fo:font-size="10pt" style:text-underline-style="none" fo:font-weight="bold" officeooo:rsid="002070bf" officeooo:paragraph-rsid="000cf471" style:font-size-asian="10pt" style:font-weight-asian="bold" style:font-name-complex="Times New Roman" style:font-size-complex="10pt" style:font-weight-complex="bold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Marianne" fo:font-size="10pt" style:text-underline-style="none" fo:font-weight="bold" officeooo:rsid="00119613" officeooo:paragraph-rsid="000cf471" style:font-size-asian="10pt" style:font-weight-asian="bold" style:font-name-complex="Tahoma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Marianne" fo:font-size="10pt" style:text-underline-style="none" fo:font-weight="normal" officeooo:rsid="002070bf" officeooo:paragraph-rsid="000cf471" style:font-size-asian="10pt" style:font-weight-asian="normal" style:font-name-complex="Times New Roman" style:font-size-complex="10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Marianne" fo:font-size="10pt" style:text-underline-style="none" fo:font-weight="normal" officeooo:paragraph-rsid="000cf471" style:font-size-asian="10pt" style:font-weight-asian="normal" style:font-name-complex="Times New Roman" style:font-size-complex="10pt" style:font-weight-complex="normal"/>
    </style:style>
    <style:style style:name="P39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7d32" style:font-weight-asian="normal" style:font-weight-complex="normal"/>
    </style:style>
    <style:style style:name="T3" style:family="text">
      <style:text-properties fo:font-weight="normal" officeooo:rsid="001b7aab" style:font-weight-asian="normal" style:font-weight-complex="normal"/>
    </style:style>
    <style:style style:name="T4" style:family="text">
      <style:text-properties fo:font-weight="normal" officeooo:rsid="000fa5f0" style:font-weight-asian="normal" style:font-weight-complex="normal"/>
    </style:style>
    <style:style style:name="T5" style:family="text">
      <style:text-properties fo:font-weight="normal" officeooo:rsid="0018eac3" style:font-weight-asian="normal" style:font-weight-complex="normal"/>
    </style:style>
    <style:style style:name="T6" style:family="text">
      <style:text-properties fo:font-weight="normal" officeooo:rsid="00138ddf" style:font-weight-asian="normal" style:font-weight-complex="normal"/>
    </style:style>
    <style:style style:name="T7" style:family="text">
      <style:text-properties fo:font-weight="normal" officeooo:rsid="000c20fc" style:font-weight-asian="normal" style:font-weight-complex="normal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weight="normal" officeooo:rsid="001e7d32" style:font-weight-asian="normal" style:font-name-complex="Times New Roman" style:font-weight-complex="normal"/>
    </style:style>
    <style:style style:name="T10" style:family="text">
      <style:text-properties fo:font-weight="normal" officeooo:rsid="000fa5f0" style:font-weight-asian="normal" style:font-name-complex="Times New Roman" style:font-weight-complex="normal"/>
    </style:style>
    <style:style style:name="T11" style:family="text">
      <style:text-properties fo:font-weight="normal" officeooo:rsid="001b7aab" style:font-weight-asian="normal" style:font-name-complex="Times New Roman" style:font-weight-complex="normal"/>
    </style:style>
    <style:style style:name="T12" style:family="text">
      <style:text-properties fo:font-weight="normal" officeooo:rsid="00277b9c" style:font-weight-asian="normal" style:font-name-complex="Times New Roman" style:font-weight-complex="normal"/>
    </style:style>
    <style:style style:name="T13" style:family="text">
      <style:text-properties style:text-position="super 58%" fo:font-weight="normal" officeooo:rsid="000fa5f0" style:font-weight-asian="normal" style:font-weight-complex="normal"/>
    </style:style>
    <style:style style:name="T14" style:family="text">
      <style:text-properties style:text-position="super 58%" style:text-underline-style="none" officeooo:rsid="000fa5f0" style:font-name-complex="Times New Roman"/>
    </style:style>
    <style:style style:name="T15" style:family="text">
      <style:text-properties style:text-position="super 58%" officeooo:rsid="000fa5f0"/>
    </style:style>
    <style:style style:name="T16" style:family="text">
      <style:text-properties officeooo:rsid="00138ddf"/>
    </style:style>
    <style:style style:name="T17" style:family="text">
      <style:text-properties officeooo:rsid="0025df1d"/>
    </style:style>
    <style:style style:name="T18" style:family="text">
      <style:text-properties officeooo:rsid="001e7d32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officeooo:rsid="000fa5f0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1e7d32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officeooo:rsid="000fa5f0" style:font-name-complex="Times New Roman"/>
    </style:style>
    <style:style style:name="T23" style:family="text">
      <style:text-properties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24" style:family="text">
      <style:text-properties style:text-underline-style="solid" style:text-underline-width="auto" style:text-underline-color="font-color" fo:font-weight="normal" officeooo:rsid="00277b9c" style:font-weight-asian="normal" style:font-name-complex="Times New Roman" style:font-weight-complex="normal"/>
    </style:style>
    <style:style style:name="T25" style:family="text">
      <style:text-properties style:text-underline-style="solid" style:text-underline-width="auto" style:text-underline-color="font-color" officeooo:rsid="000fa5f0"/>
    </style:style>
    <style:style style:name="T26" style:family="text">
      <style:text-properties style:text-underline-style="solid" style:text-underline-width="auto" style:text-underline-color="font-color" officeooo:rsid="001c38ae"/>
    </style:style>
    <style:style style:name="T27" style:family="text">
      <style:text-properties officeooo:rsid="0012b19d"/>
    </style:style>
    <style:style style:name="T28" style:family="text">
      <style:text-properties style:text-line-through-style="none" style:text-line-through-type="none" style:text-underline-style="solid" style:text-underline-width="auto" style:text-underline-color="font-color" officeooo:rsid="000fa5f0"/>
    </style:style>
    <style:style style:name="T29" style:family="text">
      <style:text-properties officeooo:rsid="000fa5f0"/>
    </style:style>
    <style:style style:name="T30" style:family="text">
      <style:text-properties style:text-underline-style="none" fo:font-weight="normal" officeooo:rsid="001e7d32" style:font-weight-asian="normal" style:font-name-complex="Times New Roman" style:font-weight-complex="normal"/>
    </style:style>
    <style:style style:name="T31" style:family="text">
      <style:text-properties style:text-underline-style="none" officeooo:rsid="001b7aab" style:font-name-complex="Times New Roman"/>
    </style:style>
    <style:style style:name="T32" style:family="text">
      <style:text-properties style:text-underline-style="none" officeooo:rsid="000fa5f0" style:font-name-complex="Times New Roman"/>
    </style:style>
    <style:style style:name="T33" style:family="text">
      <style:text-properties style:text-underline-style="none" officeooo:rsid="0018eac3" style:font-name-complex="Times New Roman"/>
    </style:style>
    <style:style style:name="T34" style:family="text">
      <style:text-properties style:text-underline-style="none" officeooo:rsid="00138ddf" style:font-name-complex="Times New Roman"/>
    </style:style>
    <style:style style:name="T35" style:family="text">
      <style:text-properties officeooo:rsid="000fa5f0" style:font-name-complex="Times New Roman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0fa5f0" style:font-weight-asian="bold" style:font-weight-complex="bold"/>
    </style:style>
    <style:style style:name="T38" style:family="text">
      <style:text-properties fo:font-weight="bold" officeooo:rsid="001e7d32" style:font-weight-asian="bold" style:font-weight-complex="bold"/>
    </style:style>
    <style:style style:name="T39" style:family="text">
      <style:text-properties officeooo:rsid="002cf27c"/>
    </style:style>
    <style:style style:name="T40" style:family="text">
      <style:text-properties officeooo:rsid="00290101"/>
    </style:style>
    <style:style style:name="T41" style:family="text">
      <style:text-properties officeooo:rsid="00277b9c"/>
    </style:style>
    <style:style style:name="T42" style:family="text">
      <style:text-properties officeooo:rsid="000cf471"/>
    </style:style>
    <style:style style:name="T43" style:family="text">
      <style:text-properties officeooo:rsid="000bb01e"/>
    </style:style>
    <style:style style:name="T44" style:family="text">
      <style:text-properties officeooo:rsid="000db65e"/>
    </style:style>
    <style:style style:name="T45" style:family="text">
      <style:text-properties officeooo:rsid="001b7aab"/>
    </style:style>
    <style:style style:name="T46" style:family="text">
      <style:text-properties officeooo:rsid="0018eac3"/>
    </style:style>
    <style:style style:name="T47" style:family="text">
      <style:text-properties officeooo:rsid="0019fbe3"/>
    </style:style>
    <style:style style:name="T48" style:family="text">
      <style:text-properties officeooo:rsid="001a91e9"/>
    </style:style>
    <style:style style:name="T49" style:family="text">
      <style:text-properties officeooo:rsid="001c09a7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6"/>
            <text:p text:style-name="P36">NOM DE LA COLLECTIVITE : </text:p>
          </table:table-cell>
          <table:table-cell table:style-name="Tableau1.B1" office:value-type="string">
            <text:p text:style-name="P5"/>
          </table:table-cell>
        </table:table-row>
      </table:table>
      <text:p text:style-name="P1"><text:tab/><text:tab/><text:tab/><text:tab/></text:p>
      <text:p text:style-name="P16">Pour toute demande de paiement, il est impératif d’utiliser les <text:span text:style-name="T48">imprimés</text:span> que vous trouverez sur le site internet de la préfecture :</text:p>
      <text:p text:style-name="P17"/>
      <text:p text:style-name="P18">https://www.haute-saone.gouv.fr/Actions-de-l-Etat/Collectivites-territoriales/SUBVENTIONS/Demande-de-versement-de-subvention</text:p>
      <text:p text:style-name="P18"/>
      <text:p text:style-name="P16">En cas de dossier incomplet <text:span text:style-name="T48">ou</text:span> mal renseigné, le versement de la subvention ne pourra pas être effectué.</text:p>
      <text:p text:style-name="P19"/>
      <text:p text:style-name="P26"><text:span text:style-name="T47">FORMULAIRE DE </text:span>DEMANDE DE VERSEMENT DE SUBVENTION : <text:span text:style-name="T47">DETR - DSIL</text:span></text:p>
      <text:p text:style-name="P26"/>
      <text:p text:style-name="P20"><text:span text:style-name="T43">A</text:span> <text:span text:style-name="T16">adresser à : P</text:span>réfecture</text:p>
      <text:p text:style-name="P20"><text:span text:style-name="T42">D</text:span>irection des collectivités territoriales et de la coordination interministérielle,</text:p>
      <text:p text:style-name="P20"><text:span text:style-name="T44">B</text:span>ureau de l’appui aux collectivités territoriales, BP 429,70013 VESOUL CEDEX</text:p>
      <text:p text:style-name="P20"/>
      <text:p text:style-name="P27"><text:span text:style-name="T36">Nom de l’opération : </text:span>…………………………………………………………………………</text:p>
      <text:p text:style-name="P21"/>
      <text:p text:style-name="P27">- D<text:span text:style-name="T17">ate de la d</text:span>écision d’attribution (joindre une copie de l’arrêté) : ……………………...</text:p>
      <text:p text:style-name="P28">- Montant de la subvention : <text:s/>…………………….. €</text:p>
      <text:p text:style-name="P28"/>
      <text:p text:style-name="P21"><text:span text:style-name="T19">Sollicite le versement </text:span><text:span text:style-name="T26">pour une </text:span>:</text:p>
      <text:p text:style-name="P30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"><text:span text:style-name="T2"><draw:control text:anchor-type="as-char" draw:z-index="12" draw:name="Forme 1" draw:style-name="gr1" draw:text-style-name="P39" svg:width="0.322cm" svg:height="0.505cm" draw:control="control13"/></text:span><text:span text:style-name="T2"><text:s text:c="4"/></text:span>Demande d’avance de 30 %</text:p>
          </table:table-cell>
        </table:table-row>
      </table:table>
      <text:p text:style-name="P25"/>
      <text:p text:style-name="P24"><text:span text:style-name="T2"><draw:control text:anchor-type="as-char" draw:z-index="1" draw:name="Forme8" draw:style-name="gr1" draw:text-style-name="P39" svg:width="0.322cm" svg:height="0.505cm" draw:control="control2"/></text:span><text:span text:style-name="T1"><text:s/></text:span><text:span text:style-name="T4">joindre </text:span><text:span text:style-name="T3">la déclaration de commencement d’exécution de l’opération </text:span><text:span text:style-name="T18">(la date de commencement correspond à la date de signature du premier devis bon pour accord ou à la date de notification du marché aux entreprises)</text:span></text:p>
      <text:p text:style-name="P23"><text:span text:style-name="T2"><draw:control text:anchor-type="as-char" draw:z-index="2" draw:name="Forme9" draw:style-name="gr1" draw:text-style-name="P39" svg:width="0.322cm" svg:height="0.505cm" draw:control="control3"/></text:span><text:span text:style-name="T4"><text:s text:c="2"/></text:span><text:span text:style-name="T28">et</text:span><text:span text:style-name="T29"> </text:span><text:span text:style-name="T4">le 1</text:span><text:span text:style-name="T13">er</text:span><text:span text:style-name="T4"> acte juridique signé (devis </text:span><text:span text:style-name="T5">bon pour accord</text:span><text:span text:style-name="T4">, </text:span><text:span text:style-name="T6">bon de commande </text:span><text:span text:style-name="T4">ou n</text:span><text:span text:style-name="T3">otification du </text:span><text:span text:style-name="T4">marché </text:span><text:span text:style-name="T3">aux entreprises</text:span><text:span text:style-name="T4">) </text:span></text:p>
      <text:p text:style-name="P3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><text:span text:style-name="T2"><draw:control text:anchor-type="as-char" draw:z-index="10" draw:name="Forme 3" draw:style-name="gr1" draw:text-style-name="P39" svg:width="0.322cm" svg:height="0.505cm" draw:control="control11"/></text:span><text:span text:style-name="T2"><text:s text:c="2"/></text:span>Demande d’acompte de 30 à 80 % maximum</text:p>
          </table:table-cell>
        </table:table-row>
      </table:table>
      <text:p text:style-name="P6"/>
      <text:p text:style-name="P23"><text:span text:style-name="T30"><draw:control text:anchor-type="as-char" draw:z-index="3" draw:name="Forme11" draw:style-name="gr1" draw:text-style-name="P39" svg:width="0.322cm" svg:height="0.505cm" draw:control="control4"/></text:span><text:span text:style-name="T30"><text:s/></text:span><text:span text:style-name="T31">si aucune avance n’a été versée au préalable, joindre la déclaration de commencement d’exécution de l’opération et le </text:span><text:span text:style-name="T32">1</text:span><text:span text:style-name="T14">er</text:span><text:span text:style-name="T32"> acte juridique signé (devis </text:span><text:span text:style-name="T33">bon pour accord</text:span><text:span text:style-name="T32">, </text:span><text:span text:style-name="T34">bon de commande </text:span><text:span text:style-name="T32">ou n</text:span><text:span text:style-name="T31">otification du </text:span><text:span text:style-name="T32">marché </text:span><text:span text:style-name="T31">aux entreprises</text:span><text:span text:style-name="T32">) </text:span></text:p>
      <text:p text:style-name="P32"><text:span text:style-name="T9"><draw:control text:anchor-type="as-char" draw:z-index="4" draw:name="Forme12" draw:style-name="gr1" draw:text-style-name="P39" svg:width="0.322cm" svg:height="0.505cm" draw:control="control5"/></text:span><text:span text:style-name="T8"><text:s/></text:span><text:span text:style-name="T22">et</text:span><text:span text:style-name="T10"> toutes les </text:span><text:span text:style-name="T8">factures relatives à l'opération. </text:span><text:span text:style-name="T11">Les factures doivent être présentées dans l’ordre de l’état récapitulatif des dépenses</text:span></text:p>
      <text:p text:style-name="P33"><text:span text:style-name="T9"><draw:control text:anchor-type="as-char" draw:z-index="5" draw:name="Forme13" draw:style-name="gr1" draw:text-style-name="P39" svg:width="0.322cm" svg:height="0.505cm" draw:control="control6"/></text:span><text:span text:style-name="T8"><text:s/></text:span><text:span text:style-name="T22">et</text:span><text:span text:style-name="T35"> </text:span><text:span text:style-name="T10">l’</text:span><text:span text:style-name="T8">état récapitulatif </text:span><text:span text:style-name="T10">de toutes les factures depuis le début de l’opération </text:span><text:span text:style-name="T23">visé par le trésorier </text:span><text:span text:style-name="T24">et le maître d’ouvrage</text:span><text:span text:style-name="T12">. </text:span><text:span text:style-name="T10">Les factures doivent être présentées dans l’ordre de l’état récapitulatif des dépenses </text:span></text:p>
      <text:p text:style-name="P37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"><text:span text:style-name="T2"><draw:control text:anchor-type="as-char" draw:z-index="11" draw:name="Forme 4" draw:style-name="gr1" draw:text-style-name="P39" svg:width="0.322cm" svg:height="0.505cm" draw:control="control12"/></text:span><text:span text:style-name="T2"><text:s text:c="2"/></text:span>Demande de solde ou versement total</text:p>
          </table:table-cell>
        </table:table-row>
      </table:table>
      <text:p text:style-name="P38"/>
      <text:list text:style-name="L1">
        <text:list-header>
          <text:p text:style-name="P34"><text:span text:style-name="T2"><draw:control text:anchor-type="as-char" draw:z-index="0" draw:name="Forme15" draw:style-name="gr1" draw:text-style-name="P39" svg:width="0.322cm" svg:height="0.505cm" draw:control="control1"/></text:span><text:span text:style-name="T2"><text:s/></text:span><text:span text:style-name="T45">si aucun acompte n’a été versé au préalable, joindre la déclaration de commencement d’exécution de l’opération et le </text:span><text:span text:style-name="T29">1</text:span><text:span text:style-name="T15">er</text:span><text:span text:style-name="T29"> acte juridique signé (devis </text:span><text:span text:style-name="T46">bon pour accord</text:span><text:span text:style-name="T29">, </text:span><text:span text:style-name="T16">bon de commande </text:span><text:span text:style-name="T29">ou n</text:span><text:span text:style-name="T45">otification du </text:span><text:span text:style-name="T29">marché </text:span><text:span text:style-name="T45">aux entreprises</text:span><text:span text:style-name="T29">) </text:span></text:p>
          <text:p text:style-name="P10"><text:span text:style-name="T18"><draw:control text:anchor-type="as-char" draw:z-index="6" draw:name="Forme16" draw:style-name="gr1" draw:text-style-name="P39" svg:width="0.322cm" svg:height="0.505cm" draw:control="control7"/></text:span><text:span text:style-name="T18"><text:s/></text:span><text:span text:style-name="T20">et</text:span><text:span text:style-name="T29"> les dernières factures relatives à l'opération (pour un versement total, toutes les factures)</text:span></text:p>
          <text:p text:style-name="P7"><text:span text:style-name="T18"><draw:control text:anchor-type="as-char" draw:z-index="7" draw:name="Forme17" draw:style-name="gr1" draw:text-style-name="P39" svg:width="0.322cm" svg:height="0.505cm" draw:control="control8"/></text:span><text:span text:style-name="T18"><text:s/></text:span><text:span text:style-name="T21">et</text:span><text:span text:style-name="T37"> </text:span><text:span text:style-name="T29">l’état récapitulatif </text:span><text:span text:style-name="T37">de toutes les factures</text:span><text:span text:style-name="T29"> </text:span><text:span text:style-name="T37">depuis le début de l’opération</text:span><text:span text:style-name="T29"> </text:span><text:span text:style-name="T25">visé par le trésorier et le maître d’ouvrage</text:span><text:span text:style-name="T29">. Les factures doivent être présentées dans l’ordre de l’état récapitulatif des dépenses</text:span></text:p>
          <text:p text:style-name="P7"><text:span text:style-name="T18"><draw:control text:anchor-type="as-char" draw:z-index="8" draw:name="Forme18" draw:style-name="gr1" draw:text-style-name="P39" svg:width="0.322cm" svg:height="0.505cm" draw:control="control9"/></text:span><text:span text:style-name="T18"><text:s/></text:span><text:span text:style-name="T21">et</text:span><text:span text:style-name="T38"> </text:span><text:span text:style-name="T18">le </text:span>certificat <text:span text:style-name="T40">d’</text:span>achèvement de l'opération <text:s/>mentionnant l<text:span text:style-name="T40">a date de démarrage des travaux, le </text:span>coût final <text:span text:style-name="T41">HT </text:span>de l'opération ainsi que <text:span text:style-name="T40">le détail de toutes les subventions perçues (joindre justificatifs de notification et de paiements) et le cas échéant du procès-verbal de réception des travaux. </text:span></text:p>
          <text:p text:style-name="P7"><text:span text:style-name="T18"><draw:control text:anchor-type="as-char" draw:z-index="9" draw:name="Forme19" draw:style-name="gr1" draw:text-style-name="P39" svg:width="0.322cm" svg:height="0.505cm" draw:control="control10"/></text:span><text:span text:style-name="T18"><text:s text:c="2"/>et une photo attestant de la publicité (photo de panneau, plaque des financeurs)</text:span></text:p>
          <text:p text:style-name="P29"/>
          <text:p text:style-name="P22"><text:span text:style-name="T1">Le maître de l’ouvrage soussigné indique que les dépenses effectivement réglées pour l’exécution des travaux se sont élev</text:span><text:span text:style-name="T7">é</text:span><text:span text:style-name="T1">es à ……………… € hors taxes.</text:span> </text:p>
        </text:list-header>
      </text:list>
      <text:p text:style-name="P21"/>
      <text:list text:continue-numbering="true" text:style-name="L1">
        <text:list-header>
          <text:p text:style-name="P35"><text:tab/><text:tab/><text:tab/><text:tab/><text:tab/><text:span text:style-name="T27">Date<text:tab/><text:tab/></text:span><text:tab/>Signature <text:span text:style-name="T39">et cachet du maître d’ouvrag</text:span><text:span text:style-name="T49">e</text:span></text:p>
        </text:list-header>
      </text:list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" svg:font-family="'CG Time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G Times" fo:font-family="'CG Times'" style:font-family-generic="roman" style:font-pitch="variable" fo:font-size="11pt" style:font-size-asian="11pt" style:font-name-complex="CG Times" style:font-family-complex="'CG Times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2T15:39:09.040000000</meta:creation-date>
    <meta:editing-duration>PT1H35M52S</meta:editing-duration>
    <meta:editing-cycles>7</meta:editing-cycles>
    <meta:generator>LibreOffice/7.5.7.1.M1$Windows_X86_64 LibreOffice_project/9d4bf91ba30c991aaed3b97dd4173f7705c6b5ae</meta:generator>
    <dc:date>2024-05-30T09:31:44.518000000</dc:date>
    <meta:print-date>2024-05-30T09:19:29.552000000</meta:print-date>
    <meta:document-statistic meta:table-count="4" meta:image-count="0" meta:object-count="0" meta:page-count="1" meta:paragraph-count="29" meta:word-count="448" meta:character-count="2967" meta:non-whitespace-character-count="2514"/>
  </office:meta>
</office:document-meta>
</file>